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6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. a käskkirjaga nr<text:s/>18</text:p>
      <text:p text:style-name="P4"><text:span text:style-name="T5">TALLINNA KASUTUSOSAKONNA</text:span></text:p>
      <text:p text:style-name="P6"><text:span text:style-name="T7">ARHIVAAR (arhiivipäringud ja klienditeenindus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 ja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dministraatorit</text:span></text:p>
      <text:p text:style-name="P51"/>
      <text:p text:style-name="P52"><text:span text:style-name="T53">2<text:s/></text:span><text:span text:style-name="T54">AMETIKOHA EESMÄRK<text:s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Arhiivpäringute lahendamine ja külastajate teenindamine kliendilauas<text:s/></text:p>
      <text:p text:style-name="P61"/>
      <text:p text:style-name="P62"><text:span text:style-name="T63">3<text:s/></text:span><text:span text:style-name="T64">TEENISTUSÜLESANDED</text:span></text:p>
      <text:p text:style-name="P65">Arhivaar:</text:p>
      <text:p text:style-name="P66">3.1 nõustab kasutajaid arhivaalides sisalduva teabe leidmisel ja arhiiviteatmestu kasutamisel;</text:p>
      <text:p text:style-name="P67"><text:span text:style-name="T68">3.2 koostab ja allkirjastab arhiiviteatisi ja vastuskirju;</text:span></text:p>
      <text:p text:style-name="P69"><text:span text:style-name="T70">3.3 tellib või valmistab arhiividokumentidest koopiaid ja kinnitab nende õigsust;</text:span></text:p>
      <text:p text:style-name="P71">3.4 menetleb juurdepääsutaotlusi oma pädevuse piires;</text:p>
      <text:p text:style-name="P72"><text:span text:style-name="T73">3.5 lahendab klientidega tekkinud arusaamatused, vajadusel teavitab neist vahetut juhti või osakonnajuhatajat;</text:span></text:p>
      <text:p text:style-name="P74">3.6 täidab administraatori puudumisel tema teenistuskohustusi: nõustab kliente, haldab arhiivipäringuid, registreerib arhiiviteatisi ja vastuskirju, jälgib makselaekumisi ja koostab arveid, võtab vastu sularahamakseid ja peab kassadokumentatsiooni;</text:p>
      <text:p text:style-name="P75">3.7 osaleb kasutajatele suunatud e-teenuste haldamisel ja arendamisel;</text:p>
      <text:p text:style-name="P76">3.8 osaleb näituste, seminaride ja muude arhiivindusalaste ürituste korraldamisel;</text:p>
      <text:p text:style-name="P77"><text:span text:style-name="T78">3.9 hoiab end kursis teenistusvaldkonna arengute ja muudatustega õigusruumis;</text:span></text:p>
      <text:p text:style-name="P79"><text:span text:style-name="T80">3.10 täidab teisi ametikoha eesmärgist tulenevaid vahetu juhi või osakonnajuhataja korraldusi.</text:span></text:p>
      <text:p text:style-name="P81"/>
      <text:p text:style-name="P82"><text:span text:style-name="T83">4<text:s/></text:span><text:span text:style-name="T84">VASTUTUS</text:span></text:p>
      <text:p text:style-name="P85">4.1 Teenistuja vastutab teenistusülesannete õigeaegse, korrektse, kohusetundliku, otstarbeka ja omakasupüüdmatu täitmise eest, kohustub järgima Rahvusarhiivi töökorralduse reegleid ja täitma töötervishoiualaseid nõudeid.</text:p>
      <text:p text:style-name="P86">4.2 Teenistuja kohustub nii teenistussuhte ajal kui ka pärast teenistusest vabastamist mitte avaldama temale teenistuse tõttu teatavaks saanud teiste inimeste isikuandmeid ja <text:s/>asutusesiseseks kasutamiseks mõeldud teavet.</text:p>
      <text:p text:style-name="P87">4.3 Teenistuja järgib oma töös ameti- ja kutseala eetikanorme.</text:p>
      <text:p text:style-name="P88">4.4 Teenistuja hoidub tegudest, mis kahjustavad tööandja mainet.</text:p>
      <text:p text:style-name="P89"/>
      <text:p text:style-name="P90"><text:span text:style-name="T91">5<text:s/></text:span><text:span text:style-name="T92">ÕIGUSED</text:span></text:p>
      <text:soft-page-break/>
      <text:p text:style-name="P93">Arhivaaril on õigus:</text:p>
      <text:p text:style-name="P94">5.1 saada oma teenistusülesannete täitmiseks vajalikku informatsiooni Rahvusarhiivi teenistujatelt;</text:p>
      <text:p text:style-name="P95">5.2 tutvuda kõigi tööks vajalike Rahvusarhiivis säilitatavate originaalarhivaalidega, omades iseseisva laenutamise ja tasuta kauglaenutamise õigust;</text:p>
      <text:p text:style-name="P96">5.3 saada teenistusülesannete täitmiseks vajalikku täiendkoolitust;</text:p>
      <text:p text:style-name="P97">5.4 teha ettepanekuid teenistusülesannete täitmiseks vajaliku erialakirjanduse</text:p>
      <text:p text:style-name="P98">tellimiseks;</text:p>
      <text:p text:style-name="P99">5.5 teha ettepanekuid töö paremaks korraldamiseks oma pädevusvaldkonnas, võimalike</text:p>
      <text:p text:style-name="P100">probleemide ennetamiseks või tekkinud probleemide lahendamiseks;</text:p>
      <text:p text:style-name="P101">5.6 tõestada dokumendikoopiate õigsust;</text:p>
      <text:p text:style-name="P102">5.7 allkirjastada arhiiviteatisi ja vastuskirju.</text:p>
      <text:p text:style-name="P103"/>
      <text:p text:style-name="P104"><text:span text:style-name="T105">6<text:s/></text:span><text:span text:style-name="T106">KVALIFIKATSIOONINÕUDED</text:span></text:p>
      <text:p text:style-name="P107">Arhivaar:</text:p>
      <text:p text:style-name="P108"><text:span text:style-name="T109">6.1 omab akadeemilist kõrgharidust, soovitavalt ajaloo erialal, kasuks tuleb eelnev töökogemus arhiivinduse või dokumendihalduse valdkonnas ja arhivaari kutsetunnistus;</text:span></text:p>
      <text:p text:style-name="P110">6.2 tunneb Rahvusarhiivi tegevusvaldkonda reguleerivaid õigusakte (arhiiviseadus,</text:p>
      <text:p text:style-name="P111">arhiivieeskiri, Rahvusarhiivi ja struktuuriüksuste põhimäärused, piiranguga arhivaalidele juurdepääsu kord, Rahvusarhiivi teabehalduskord jt);</text:p>
      <text:p text:style-name="P112"><text:span text:style-name="T113">6.3 orienteerub Rahvusarhiivi kogudes, tunneb Tallinna arhiivimajades asuvaid kogusid;</text:span></text:p>
      <text:p text:style-name="P114">6.4 omab põhjalikke teadmisi arhivaalide kasutamise ja juurdepääsu valdkonnas;</text:p>
      <text:p text:style-name="P115">6.5 tunneb isikuandmete kaitse seadust, avaliku teabe seadust jt juurdepääsu</text:p>
      <text:p text:style-name="P116">reguleerivaid õigusakte;</text:p>
      <text:p text:style-name="P117"><text:span text:style-name="T118">6.6 oskab kasutada teenistusülesannete täitmiseks vajalikke infosüsteeme, on kursis Rahvusarhiivi veebiteenustega;</text:span></text:p>
      <text:p text:style-name="P119"><text:span text:style-name="T120">6.7 oskab eesti keelt kõrgtasemel ning inglise, vene ja/või saksa keelt vähemalt kesktasemel ametialase sõnavara valdamisega;</text:span></text:p>
      <text:p text:style-name="P121"><text:span text:style-name="T122">6.8 on hea suhtlemisoskusega, usaldusväärne ja paindlik ning suuteline vastu võtma iseseisvaid otsuseid ametikoha pädevuse piires.</text:span></text:p>
      <text:p text:style-name="P123"/>
      <text:p text:style-name="P124"/>
      <text:p text:style-name="P125"/>
      <text:p text:style-name="P126"/>
      <text:p text:style-name="P127">Maarja Savan</text:p>
      <text:p text:style-name="P128">(allkirjastatud digitaalselt)</text:p>
      <text:p text:style-name="P129"/>
      <text:p text:style-name="P130">kasutusosakonna juhataja</text:p>
      <text:p text:style-name="P131">Ametijuhendiga tutvunud:</text:p>
      <text:p text:style-name="P132"/>
      <text:p text:style-name="P133">(allkirjastatud digitaalselt)</text:p>
      <text:p text:style-name="P134"/>
      <text:p text:style-name="P135"><text:span text:style-name="T136">Erki Mai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igrit Mahla</meta:initial-creator>
    <dc:creator>Sigrit Mahla</dc:creator>
    <meta:creation-date>2026-06-16T08:24:00Z</meta:creation-date>
    <dc:date>2026-07-10T07:12:00Z</dc: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9" meta:character-count="4001" meta:row-count="28" meta:non-whitespace-character-count="3420"/>
  </office:meta>
</office:document-meta>
</file>