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Lõiguvaikefont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1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 (Rakvere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</text:span></text:p>
      <text:p text:style-name="P42"/>
      <text:p text:style-name="P43"><text:span text:style-name="T44">2<text:s/></text:span><text:span text:style-name="T45">AMETIKOHA EESMÄRK<text:s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pan text:style-name="T52">Arhiivpäringute lahendamine ja</text:span><text:span text:style-name="T53"><text:s/>arhivaalides sisalduva teabe kasutatavaks tegemine, kogude üle arvestuse pidamine</text:span></text:p>
      <text:p text:style-name="P54"/>
      <text:p text:style-name="P55"/>
      <text:p text:style-name="P56"><text:span text:style-name="T57">3<text:s/></text:span><text:span text:style-name="T58">TEENISTUSÜLESANDED</text:span></text:p>
      <text:p text:style-name="P59">Arhivaar:</text:p>
      <text:p text:style-name="P60">3.1 nõustab kasutajaid arhivaalides sisalduva teabe leidmisel ja arhiiviteatmestu kasutamisel;</text:p>
      <text:p text:style-name="P61"><text:span text:style-name="T62">3.2 koostab ja allkirjastab arhiiviteatisi ja vastuskirju;</text:span></text:p>
      <text:p text:style-name="P63"><text:span text:style-name="T64">3.3 tellib või valmistab arhiividokumentidest koopiaid ja kinnitab nende õigsust;</text:span></text:p>
      <text:p text:style-name="P65">3.4 menetleb juurdepääsutaotlusi oma pädevuse piires;</text:p>
      <text:p text:style-name="P66"><text:span text:style-name="T67">3.5 lahendab klientidega tekkinud arusaamatused, vajadusel teavitab neist vahetut juhti või osakonnajuhatajat;</text:span></text:p>
      <text:p text:style-name="P68"><text:span text:style-name="T69">3.6 koostab ja väljastab riigilõivu makseteatisi ning teisi teenuste arveid;</text:span></text:p>
      <text:p text:style-name="P70">3.7 peab sularahaarvestust, toimetab sularaha panka;</text:p>
      <text:p text:style-name="P71"><text:span text:style-name="T72">3.8 osaleb arhiivi infosüsteemi täiendamises;</text:span></text:p>
      <text:p text:style-name="P73">3.9 hoiab korras hoidla topograafia ja teeb olemikontrolli, sh vastuvõtuolemeid;</text:p>
      <text:p text:style-name="P74">3.10 hoiab end kursis teenistusvaldkonna arengute ja muudatustega õigusruumis,<text:s/></text:p>
      <text:p text:style-name="P75"><text:span text:style-name="T76">täidab teisi ametikoha eesmärgist tulenevaid vahetu juhi või osakonnajuhataja korraldusi.</text:span></text:p>
      <text:p text:style-name="P77"/>
      <text:p text:style-name="P78"><text:span text:style-name="T79">4<text:s/></text:span><text:span text:style-name="T80">VASTUTUS</text:span></text:p>
      <text:p text:style-name="P81">4.1 Teenistuja vastutab teenistusülesannete õigeaegse, korrektse, kohusetundliku, otstarbeka ja omakasupüüdmatu täitmise eest, kohustub järgima Rahvusarhiivi töökorralduse reegleid ja täitma töötervishoiualaseid nõudeid.</text:p>
      <text:p text:style-name="P82">4.2 Teenistuja kohustub nii teenistussuhte ajal kui ka pärast teenistusest vabastamist mitte avaldama temale teenistuse tõttu teatavaks saanud teiste inimeste isikuandmeid ja <text:s/>asutusesiseseks kasutamiseks mõeldud teavet.</text:p>
      <text:p text:style-name="P83">4.3 Teenistuja järgib oma töös ameti- ja kutseala eetikanorme.</text:p>
      <text:p text:style-name="P84">4.4 Teenistuja hoidub tegudest, mis kahjustavad tööandja mainet.</text:p>
      <text:p text:style-name="P85"/>
      <text:p text:style-name="P86"><text:span text:style-name="T87">5<text:s/></text:span><text:span text:style-name="T88">ÕIGUSED</text:span></text:p>
      <text:soft-page-break/>
      <text:p text:style-name="P89">Arhivaaril on õigus:</text:p>
      <text:p text:style-name="P90">5.1 saada oma teenistusülesannete täitmiseks vajalikku informatsiooni Rahvusarhiivi teenistujatelt;</text:p>
      <text:p text:style-name="P91">5.2 tutvuda kõigi tööks vajalike Rahvusarhiivis säilitatavate originaalarhivaalidega, omades iseseisva laenutamise ja tasuta kauglaenutamise õigust;</text:p>
      <text:p text:style-name="P92">5.3 saada teenistusülesannete täitmiseks vajalikku täiendkoolitust;</text:p>
      <text:p text:style-name="P93">5.4 teha ettepanekuid teenistusülesannete täitmiseks vajaliku erialakirjanduse</text:p>
      <text:p text:style-name="P94">tellimiseks;</text:p>
      <text:p text:style-name="P95">5.5 teha ettepanekuid töö paremaks korraldamiseks oma pädevusvaldkonnas, võimalike</text:p>
      <text:p text:style-name="P96">probleemide ennetamiseks või tekkinud probleemide lahendamiseks;</text:p>
      <text:p text:style-name="P97">5.6 tõestada dokumendikoopiate õigsust;</text:p>
      <text:p text:style-name="P98">5.7 allkirjastada arhiiviteatisi ja vastuskirju.</text:p>
      <text:p text:style-name="P99"/>
      <text:p text:style-name="P100"><text:span text:style-name="T101">6<text:s/></text:span><text:span text:style-name="T102">KVALIFIKATSIOONINÕUDED</text:span></text:p>
      <text:p text:style-name="P103">Arhivaar:</text:p>
      <text:p text:style-name="P104"><text:span text:style-name="T105">6.1 omab akadeemilist kõrgharidust, soovitavalt ajaloo erialal, kasuks tuleb eelnev töökogemus arhiivinduse või dokumendihalduse valdkonnas ja arhivaari kutsetunnistus;</text:span></text:p>
      <text:p text:style-name="P106">6.2 tunneb Rahvusarhiivi tegevusvaldkonda reguleerivaid õigusakte (arhiiviseadus,</text:p>
      <text:p text:style-name="P107">arhiivieeskiri, Rahvusarhiivi ja struktuuriüksuste põhimäärused, piiranguga arhivaalidele juurdepääsu kord, Rahvusarhiivi teabehalduskord jt);</text:p>
      <text:p text:style-name="P108"><text:span text:style-name="T109">6.3 orienteerub Rahvusarhiivi kogudes, tunneb Rakvere arhiivimajas asuvaid kogusid;</text:span></text:p>
      <text:p text:style-name="P110">6.4 omab põhjalikke teadmisi arhivaalide kasutamise ja juurdepääsu valdkonnas;</text:p>
      <text:p text:style-name="P111">6.5 tunneb isikuandmete kaitse seadust, avaliku teabe seadust jt juurdepääsu</text:p>
      <text:p text:style-name="P112">reguleerivaid õigusakte;</text:p>
      <text:p text:style-name="P113"><text:span text:style-name="T114">6.6 oskab kasutada teenistusülesannete täitmiseks vajalikke infosüsteeme, on kursis Rahvusarhiivi veebiteenustega;</text:span></text:p>
      <text:p text:style-name="P115"><text:span text:style-name="T116">6.7 oskab eesti keelt kõrgtasemel ning inglise, vene ja/või saksa keelt vähemalt kesktasemel ametialase sõnavara valdamisega;</text:span></text:p>
      <text:p text:style-name="P117"><text:span text:style-name="T118">6.8 on hea suhtlemisoskusega, usaldusväärne ja paindlik ning suuteline vastu võtma iseseisvaid otsuseid ametikoha pädevuse piires.</text:span></text:p>
      <text:p text:style-name="P119"/>
      <text:p text:style-name="P120"/>
      <text:p text:style-name="P121"/>
      <text:p text:style-name="P122">Maarja Savan</text:p>
      <text:p text:style-name="P123">(allkirjastatud digitaalselt)</text:p>
      <text:p text:style-name="P124"/>
      <text:p text:style-name="P125">kasutusosakonna juhataja</text:p>
      <text:p text:style-name="P126">Ametijuhendiga tutvunud:</text:p>
      <text:p text:style-name="P127"/>
      <text:p text:style-name="P128">(allkirjastatud digitaalselt)</text:p>
      <text:p text:style-name="P129"/>
      <text:p text:style-name="P130"><text:span text:style-name="T131">Tiina A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58:00Z</meta:creation-date>
    <dc:date>2026-07-10T07:13:00Z</dc:date>
    <meta:template xlink:href="Normal" xlink:type="simple"/>
    <meta:editing-cycles>6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4" meta:character-count="3832" meta:row-count="27" meta:non-whitespace-character-count="3275"/>
  </office:meta>
</office:document-meta>
</file>