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Rakvere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, kogude üle arvestuse pida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 koostab ja väljastab riigilõivu makseteatisi ning teisi teenuste arveid;</text:span></text:p>
      <text:p text:style-name="P70">3.7 peab sularahaarvestust, toimetab sularaha panka;</text:p>
      <text:p text:style-name="P71"><text:span text:style-name="T72">3.8 osaleb arhiivi infosüsteemi täiendamises;</text:span></text:p>
      <text:p text:style-name="P73">3.9 hoiab korras hoidla topograafia ja teeb olemikontrolli, sh vastuvõtuolemeid;</text:p>
      <text:p text:style-name="P74">3.10 hoiab end kursis teenistusvaldkonna arengute ja muudatustega õigusruumis,<text:s/></text:p>
      <text:p text:style-name="P75"><text:span text:style-name="T76">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soft-page-break/>
      <text:p text:style-name="P89">Arhivaaril on õigus:</text:p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Rakvere arhiivimaja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/>
      <text:p text:style-name="P123">Maarja Savan</text:p>
      <text:p text:style-name="P124">(allkirjastatud digitaalselt)</text:p>
      <text:p text:style-name="P125"/>
      <text:p text:style-name="P126">kasutusosakonna juhataja</text:p>
      <text:p text:style-name="P127">Ametijuhendiga tutvunud:</text:p>
      <text:p text:style-name="P128"/>
      <text:p text:style-name="P129">(allkirjastatud digitaalselt)</text:p>
      <text:p text:style-name="P130"/>
      <text:p text:style-name="P131"><text:span text:style-name="T132">Kaidi Vil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58:00Z</meta:creation-date>
    <dc:date>2026-07-10T07:13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836" meta:row-count="27" meta:non-whitespace-character-count="3278"/>
  </office:meta>
</office:document-meta>
</file>