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 fo:margin-left="4.9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margin-left="3.9333in" fo:text-indent="-3.9333in">
        <style:tab-stops/>
      </style:paragraph-properties>
    </style:style>
    <style:style style:name="T2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Lõiguvaikefont" style:family="text"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Lõiguvaikefont" style:family="text">
      <style:text-properties style:font-name="Times New Roman" fo:font-size="12pt" style:font-size-asian="12pt" style:font-size-complex="12pt"/>
    </style:style>
    <style:style style:name="T7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Lõiguvaikefont" style:family="text">
      <style:text-properties style:font-name="Times New Roman" fo:font-size="12pt" style:font-size-asian="12pt"/>
    </style:style>
    <style:style style:name="T122" style:parent-style-name="Lõiguvaikefont" style:family="text">
      <style:text-properties style:font-name="Times New Roman" fo:font-size="12pt" style:font-size-asian="12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</style:style>
    <style:style style:name="T137" style:parent-style-name="Lõiguvaike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KINNITATUD</text:p>
      <text:p text:style-name="P3">riigiarhivaari<text:s/>09.07.2026 käskkirjaga nr<text:s/>18</text:p>
      <text:p text:style-name="P4"><text:span text:style-name="T5">TALLINNA KASUTUSOSAKONNA</text:span></text:p>
      <text:p text:style-name="P6"><text:span text:style-name="T7">ASEJUHTAJA</text:span></text:p>
      <text:p text:style-name="P8"/>
      <text:p text:style-name="P9"/>
      <text:p text:style-name="P10">AMETIJUHEND</text:p>
      <text:p text:style-name="P11"><text:span text:style-name="T12">1<text:s/></text:span><text:span text:style-name="T13">ÜLDOSA</text:span></text:p>
      <text:p text:style-name="P14"><text:span text:style-name="T15">1.1 Struktuuriüksuse nimetus<text:s/></text:span><text:span text:style-name="T16"><text:tab/></text:span><text:span text:style-name="T17"><text:tab/></text:span><text:span text:style-name="T18"><text:tab/></text:span><text:span text:style-name="T19"><text:tab/>Tallinna kasutusosakond</text:span></text:p>
      <text:p text:style-name="P20">1.2 Ametikoha nimetus<text:s/><text:tab/><text:tab/><text:tab/><text:tab/>asejuhata</text:p>
      <text:p text:style-name="P21"><text:span text:style-name="T22">1.3 Vahetu juht <text:s text:c="59"/>osakonnajuhataja</text:span></text:p>
      <text:p text:style-name="P23">1.4 Alluvad<text:s/><text:tab/><text:tab/><text:tab/><text:tab/><text:tab/><text:tab/>arhivaarid ja administraator</text:p>
      <text:p text:style-name="P24"><text:span text:style-name="T25">1.5 Asendaja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määrab vajadusel osakonnajuhataja</text:span></text:p>
      <text:p text:style-name="P32"><text:span text:style-name="T33">1.6 Keda asendab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osakonnajuhatajat</text:span></text:p>
      <text:p text:style-name="P39"/>
      <text:p text:style-name="P40"><text:span text:style-name="T41">2<text:s/></text:span><text:span text:style-name="T42">AMETIKOHA EESMÄRK<text:s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kasutusvaldkonna töö arendamine ja korraldamine</text:p>
      <text:p text:style-name="P48"/>
      <text:p text:style-name="P49"><text:span text:style-name="T50">3<text:s/></text:span><text:span text:style-name="T51">TEENISTUSÜLESANDED</text:span></text:p>
      <text:p text:style-name="P52">Asejuhataja:</text:p>
      <text:p text:style-name="P53">3.1 planeerib kasutusvaldkonna tegevust vastavalt Rahvusarhiivi arengukavale, koostab tööplaani ja tagab selle täitmise;</text:p>
      <text:p text:style-name="P54">3.2. koostab kasutusvaldkonna aruanded;</text:p>
      <text:p text:style-name="P55">3.3 annab alluvatele teenistujatele juhiseid ja korraldusi, vajadusel esindab osakonda oma töö</text:p>
      <text:p text:style-name="P56">valdkonnas;</text:p>
      <text:p text:style-name="P57">3.4 vastutab uurijate teenindamise eest ja saabunud päringutele vastamise ning arhiiviteatiste ja vastuskirjade nõuetekohase vormistamise eest;</text:p>
      <text:p text:style-name="P58">3.5 nõustab kasutajaid arhivaalides sisalduva teabe leidmisel ja arhiiviteatmestu kasutamisel;</text:p>
      <text:p text:style-name="P59"><text:span text:style-name="T60">3.6 menetleb juurdepääsutaotlusi;</text:span></text:p>
      <text:p text:style-name="P61"><text:span text:style-name="T62">3.7 lahendab klientidega tekkinud arusaamatused, vajadusel teavitab neist osakonnajuhatajat;</text:span></text:p>
      <text:p text:style-name="P63"><text:span text:style-name="T64">3.8 koostab ja allkirjastab arhiiviteatisi ja vastuskirju;</text:span></text:p>
      <text:p text:style-name="P65">3.9 tellib või valmistab arhiividokumentidest koopiaid ja kinnitab nende õigsust;</text:p>
      <text:p text:style-name="P66"><text:span text:style-name="T67">3.10 koordineerib virtuaalset uurimissaali ja e</text:span><text:span text:style-name="T68">-teenindust, teeb vastavasisulisi</text:span></text:p>
      <text:p text:style-name="P69">arendusettepanekuid ja osaleb arendustegevuses;</text:p>
      <text:p text:style-name="P70"><text:span text:style-name="T71">3.11 tutvustab ja populariseerib Rahvusarhiivi kogusid (näitused, ettekanded,arhiivindusalased üritused)</text:span></text:p>
      <text:p text:style-name="P72"><text:span text:style-name="T73">3.12 osaleb tagatis- ja kasutusfondi loomisel ning digiteerimisprioriteetide väljatöötamisel;</text:span></text:p>
      <text:p text:style-name="P74"><text:span text:style-name="T75">3.13<text:s/></text:span><text:span text:style-name="T76">koordineerib vabatahtlike tööd, juhendab praktikante;</text:span></text:p>
      <text:p text:style-name="P77"><text:span text:style-name="T78">3.14 hoiab end kursis teenindusvaldkonna arengute ja muudatustega õigusruumis;</text:span></text:p>
      <text:p text:style-name="P79"><text:span text:style-name="T80">3.15 täidab teisi ametikoha eesmärgist tulenevaid osakonnajuhataja korraldusi.</text:span></text:p>
      <text:p text:style-name="P81"/>
      <text:p text:style-name="P82"><text:span text:style-name="T83">4<text:s/></text:span><text:span text:style-name="T84">VASTUTUS</text:span></text:p>
      <text:p text:style-name="P85">4.1 Teenistuja vastutab teenistusülesannete õigeaegse, korrektse, kohusetundliku, otstarbeka ja omakasupüüdmatu täitmise eest, kohustub järgima Rahvusarhiivi töökorralduse reegleid ja täitma töötervishoiualaseid nõudeid.</text:p>
      <text:soft-page-break/>
      <text:p text:style-name="P86">4.2 Teenistuja kohustub nii teenistussuhte ajal kui ka pärast teenistusest vabastamist mitte avaldama temale teenistuse tõttu teatavaks saanud teiste inimeste isikuandmeid ja <text:s/>asutusesiseseks kasutamiseks mõeldud teavet.</text:p>
      <text:p text:style-name="P87">4.3 Teenistuja järgib oma töös ameti- ja kutseala eetikanorme.</text:p>
      <text:p text:style-name="P88">4.4 Teenistuja hoidub tegudest, mis kahjustavad tööandja mainet.</text:p>
      <text:p text:style-name="P89"/>
      <text:p text:style-name="P90"><text:span text:style-name="T91">5<text:s/></text:span><text:span text:style-name="T92">ÕIGUSED</text:span></text:p>
      <text:p text:style-name="P93">5.1 saada oma teenistusülesannete täitmiseks vajalikku informatsiooni Rahvusarhiivi teenistujatelt;</text:p>
      <text:p text:style-name="P94">5.2 tutvuda kõigi tööks vajalike Rahvusarhiivis säilitatavate originaalarhivaalidega, omades iseseisva laenutamise ja tasuta kauglaenutamise õigust;</text:p>
      <text:p text:style-name="P95">5.3 saada teenistusülesannete täitmiseks vajalikku täiendkoolitust;</text:p>
      <text:p text:style-name="P96">5.4 teha ettepanekuid teenistusülesannete täitmiseks vajaliku erialakirjanduse</text:p>
      <text:p text:style-name="P97">tellimiseks;</text:p>
      <text:p text:style-name="P98">5.5 teha ettepanekuid töö paremaks korraldamiseks oma pädevusvaldkonnas, võimalike</text:p>
      <text:p text:style-name="P99">probleemide ennetamiseks või tekkinud probleemide lahendamiseks;</text:p>
      <text:p text:style-name="P100">5.6 tõestada dokumendikoopiate õigsust;</text:p>
      <text:p text:style-name="P101">5.7 allkirjastada arhiiviteatisi ja vastuskirju.</text:p>
      <text:p text:style-name="P102"/>
      <text:p text:style-name="P103"><text:span text:style-name="T104">6<text:s/></text:span><text:span text:style-name="T105">KVALIFIKATSIOONINÕUDED</text:span></text:p>
      <text:p text:style-name="P106"><text:span text:style-name="T107">6.1 omab akadeemilist kõrgharidust, soovitavalt ajaloo erialal, ja arhivaari kutsetunnistust;</text:span></text:p>
      <text:p text:style-name="P108">6.2 tunneb Rahvusarhiivi tegevusvaldkonda reguleerivaid õigusakte (arhiiviseadus,</text:p>
      <text:p text:style-name="P109">arhiivieeskiri, Rahvusarhiivi ja struktuuriüksuste põhimäärused, piiranguga arhivaalidele juurdepääsu kord, Rahvusarhiivi teabehalduskord jt);</text:p>
      <text:p text:style-name="P110"><text:span text:style-name="T111">6.3 orienteerub Rahvusarhiivi kogudes, tunneb Tallinna arhiivimajades asuvaid kogusid;</text:span></text:p>
      <text:p text:style-name="P112">6.4 omab põhjalikke teadmisi arhivaalide kasutamise ja juurdepääsu valdkonnas;</text:p>
      <text:p text:style-name="P113">6.5 tunneb isikuandmete kaitse seadust, avaliku teabe seadust jt juurdepääsu</text:p>
      <text:p text:style-name="P114">reguleerivaid õigusakte;</text:p>
      <text:p text:style-name="P115"><text:span text:style-name="T116">6.6 oskab kasutada teenistusülesannete täitmiseks vajalikke infosüsteeme, on kursis Rahvusarhiivi veebiteenustega;</text:span></text:p>
      <text:p text:style-name="P117"><text:span text:style-name="T118">6.7 oskab eesti keelt kõrgtasemel ning inglise, vene ja/või saksa keelt vähemalt kesktasemel ametialase sõnavara valdamisega;</text:span></text:p>
      <text:p text:style-name="P119"><text:span text:style-name="T120">6.8 on anal</text:span><text:span text:style-name="T121">üüsi- ja planeerimisvõimeline, hea suhtlemisoskusega, orienteeritud</text:span></text:p>
      <text:p text:style-name="Standard"><text:span text:style-name="T122">ametialasele koostööle ning suuteline vastu võtma iseseisvaid otsuseid ametikoha pädevuse piires.</text:span></text:p>
      <text:p text:style-name="P123"/>
      <text:p text:style-name="P124"/>
      <text:p text:style-name="P125"/>
      <text:p text:style-name="P126"/>
      <text:p text:style-name="P127"/>
      <text:p text:style-name="P128">Maarja Savan</text:p>
      <text:p text:style-name="P129">(allkirjastatud digitaalselt)</text:p>
      <text:p text:style-name="P130"/>
      <text:p text:style-name="P131">kasutusosakonna juhataja</text:p>
      <text:p text:style-name="P132">Ametijuhendiga tutvunud:</text:p>
      <text:p text:style-name="P133"/>
      <text:p text:style-name="P134">(allkirjastatud digitaalselt)</text:p>
      <text:p text:style-name="P135"/>
      <text:p text:style-name="P136"><text:span text:style-name="T137">Helina Tennasil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style:font-name-complex="Lucida Sans" fo:font-size="12pt" style:font-size-asian="12pt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WW8Num1z0" style:display-name="WW8Num1z0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3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4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6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7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8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9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WW8Num1" style:display-name="WW8Num1">
      <text:list-level-style-number text:level="1" text:style-name="WW_CharLFO2LVL1" style:num-prefix=" " style:num-suffix="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 " style:num-suffix=" " style:num-list-format-name="NLF1" style:num-format="1" text:display-levels="2">
        <style:list-level-properties text:space-before="0.2562in" text:min-label-width="0.334in" text:list-level-position-and-space-mode="label-alignment">
          <style:list-level-label-alignment text:label-followed-by="space" fo:margin-left="0.5902in" fo:text-indent="-0.334in"/>
        </style:list-level-properties>
      </text:list-level-style-number>
      <text:list-level-style-number text:level="3" text:style-name="WW_CharLFO2LVL3" style:num-prefix=" " style:num-suffix=" 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 " style:num-suffix=" 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 " style:num-suffix=" 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 " style:num-suffix=" 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 " style:num-suffix=" 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 " style:num-suffix=" 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 " style:num-suffix=" 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 %1% </number:text>
      <number:num-list-label text:level="2"/>
      <number:text> %1%.%2% </number:text>
      <number:num-list-label text:level="3"/>
      <number:text> %1%.%2%.%3% </number:text>
      <number:num-list-label text:level="4"/>
      <number:text> %1%.%2%.%3%.%4% </number:text>
      <number:num-list-label text:level="5"/>
      <number:text> %1%.%2%.%3%.%4%.%5% </number:text>
      <number:num-list-label text:level="6"/>
      <number:text> %1%.%2%.%3%.%4%.%5%.%6% </number:text>
      <number:num-list-label text:level="7"/>
      <number:text> %1%.%2%.%3%.%4%.%5%.%6%.%7% </number:text>
      <number:num-list-label text:level="8"/>
      <number:text> %1%.%2%.%3%.%4%.%5%.%6%.%7%.%8% </number:text>
      <number:num-list-label text:level="9"/>
      <number:text> %1%.%2%.%3%.%4%.%5%.%6%.%7%.%8%.%9% 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grit Mahla</meta:initial-creator>
    <dc:creator>Sigrit Mahla</dc:creator>
    <meta:creation-date>2017-05-08T07:02:00Z</meta:creation-date>
    <dc:date>2026-07-10T07:15:00Z</dc:date>
    <meta:template xlink:href="Normal" xlink:type="simple"/>
    <meta:editing-cycles>27</meta:editing-cycles>
    <meta:editing-duration>PT25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0" meta:character-count="4279" meta:row-count="30" meta:non-whitespace-character-count="3657"/>
  </office:meta>
</office:document-meta>
</file>