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Lõiguvaikefont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4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uurimissaal ja arhiivipäringud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 ja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dministraatorit</text:span></text:p>
      <text:p text:style-name="P51"/>
      <text:p text:style-name="P52"><text:span text:style-name="T53">2<text:s/></text:span><text:span text:style-name="T54">AMETIKOHA EESMÄRK<text:s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Klienditeenindus uurimissaalis ja arhiivpäringute lahendamine</text:p>
      <text:p text:style-name="P61"/>
      <text:p text:style-name="P62"><text:span text:style-name="T63">3<text:s/></text:span><text:span text:style-name="T64">TEENISTUSÜLESANDED</text:span></text:p>
      <text:p text:style-name="P65">Arhivaar:</text:p>
      <text:p text:style-name="P66">3.1 nõustab kasutajaid arhivaalides sisalduva teabe leidmisel ja arhiiviteatmestu kasutamisel;</text:p>
      <text:p text:style-name="P67"><text:span text:style-name="T68">3.2 juhendab ja nõustab uurijaid uurimissaalis;</text:span></text:p>
      <text:p text:style-name="P69">3.3 võtab vastu ja vahendab tellimusi;</text:p>
      <text:p text:style-name="P70"><text:span text:style-name="T71">3.4 koostab ja väljastab<text:s/></text:span><text:span text:style-name="T72">koopiaarveid;</text:span></text:p>
      <text:p text:style-name="P73">3.5 menetleb juurdepääsutaotlusi oma pädevuse piires;</text:p>
      <text:p text:style-name="P74">3.6 täidab eelneva kokkuleppe alusel administraatori ajutisel (sh lõunapaus jm eemalolekud) puudumisel tema teenistuskohustusi;</text:p>
      <text:p text:style-name="P75"><text:span text:style-name="T76">3.7 koostab ja allkirjastab arhiiviteatisi ja vastuskirju;</text:span></text:p>
      <text:p text:style-name="P77"><text:span text:style-name="T78">3.8 tellib või valmistab arhiividokumentidest koopiaid ja kinnitab nende õigsust;</text:span></text:p>
      <text:p text:style-name="P79"><text:span text:style-name="T80">3.9 lahendab klientidega tekkinud arusaamatused, vajadusel teavitab neist vahetut juhti või osakonnajuhatajat;</text:span></text:p>
      <text:p text:style-name="P81">3.10 haldab virtuaalset uurimissaali ja teeb arendusettepanekuid;</text:p>
      <text:p text:style-name="P82">3.11 osaleb kasutajatele suunatud e-teenuste haldamisel ja arendamisel;</text:p>
      <text:p text:style-name="P83">3.13 osaleb näituste, seminaride ja muude arhiivindusalaste ürituste korraldamisel;</text:p>
      <text:p text:style-name="P84"><text:span text:style-name="T85">3.14 hoiab end kursis teenistusvaldkonna arengute ja muudatustega õigusruumis;</text:span></text:p>
      <text:p text:style-name="P86"><text:span text:style-name="T87">3.15 täidab teisi ametikoha eesmärgist tulenevaid vahetu juhi või osakonnajuhataja korraldusi.</text:span></text:p>
      <text:p text:style-name="P88"/>
      <text:p text:style-name="P89"><text:span text:style-name="T90">4<text:s/></text:span><text:span text:style-name="T91">VASTUTUS</text:span></text:p>
      <text:p text:style-name="P92">4.1 Teenistuja vastutab teenistusülesannete õigeaegse, korrektse, kohusetundliku, otstarbeka ja omakasupüüdmatu täitmise eest, kohustub järgima Rahvusarhiivi töökorralduse reegleid ja täitma töötervishoiualaseid nõudeid.</text:p>
      <text:p text:style-name="P93">4.2 Teenistuja kohustub nii teenistussuhte ajal kui ka pärast teenistusest vabastamist mitte avaldama temale teenistuse tõttu teatavaks saanud teiste inimeste isikuandmeid ja <text:s/>asutusesiseseks kasutamiseks mõeldud teavet.</text:p>
      <text:p text:style-name="P94">4.3 Teenistuja järgib oma töös ameti- ja kutseala eetikanorme.</text:p>
      <text:soft-page-break/>
      <text:p text:style-name="P95">4.4 Teenistuja hoidub tegudest, mis kahjustavad tööandja mainet.</text:p>
      <text:p text:style-name="P96"/>
      <text:p text:style-name="P97"><text:span text:style-name="T98">5<text:s/></text:span><text:span text:style-name="T99">ÕIGUSED</text:span></text:p>
      <text:p text:style-name="P100">Arhivaaril on õigus:</text:p>
      <text:p text:style-name="P101">5.1 saada oma teenistusülesannete täitmiseks vajalikku informatsiooni Rahvusarhiivi teenistujatelt;</text:p>
      <text:p text:style-name="P102">5.2 tutvuda kõigi tööks vajalike Rahvusarhiivis säilitatavate originaalarhivaalidega, omades iseseisva laenutamise ja tasuta kauglaenutamise õigust;</text:p>
      <text:p text:style-name="P103">5.3 saada teenistusülesannete täitmiseks vajalikku täiendkoolitust;</text:p>
      <text:p text:style-name="P104">5.4 teha ettepanekuid teenistusülesannete täitmiseks vajaliku erialakirjanduse</text:p>
      <text:p text:style-name="P105">tellimiseks;</text:p>
      <text:p text:style-name="P106">5.5 teha ettepanekuid töö paremaks korraldamiseks oma pädevusvaldkonnas, võimalike</text:p>
      <text:p text:style-name="P107">probleemide ennetamiseks või tekkinud probleemide lahendamiseks;</text:p>
      <text:p text:style-name="P108">5.6 tõestada dokumendikoopiate õigsust;</text:p>
      <text:p text:style-name="P109">5.7 allkirjastada arhiiviteatisi ja vastuskirju.</text:p>
      <text:p text:style-name="P110"/>
      <text:p text:style-name="P111"><text:span text:style-name="T112">6<text:s/></text:span><text:span text:style-name="T113">KVALIFIKATSIOONINÕUDED</text:span></text:p>
      <text:p text:style-name="P114">Arhivaar:</text:p>
      <text:p text:style-name="P115"><text:span text:style-name="T116">6.1 omab akadeemilist kõrgharidust, soovitavalt ajaloo erialal, kasuks tuleb eelnev töökogemus arhiivinduse või dokumendihalduse valdkonnas ja arhivaari kutsetunnistus;</text:span></text:p>
      <text:p text:style-name="P117">6.2 tunneb Rahvusarhiivi tegevusvaldkonda reguleerivaid õigusakte (arhiiviseadus,</text:p>
      <text:p text:style-name="P118">arhiivieeskiri, Rahvusarhiivi ja struktuuriüksuste põhimäärused, piiranguga arhivaalidele juurdepääsu kord, Rahvusarhiivi teabehalduskord jt);</text:p>
      <text:p text:style-name="P119"><text:span text:style-name="T120">6.3 orienteerub Rahvusarhiivi kogudes, tunneb Tallinna arhiivimajades asuvaid kogusid;</text:span></text:p>
      <text:p text:style-name="P121">6.4 omab põhjalikke teadmisi arhivaalide kasutamise ja juurdepääsu valdkonnas;</text:p>
      <text:p text:style-name="P122">6.5 tunneb isikuandmete kaitse seadust, avaliku teabe seadust jt juurdepääsu</text:p>
      <text:p text:style-name="P123">reguleerivaid õigusakte;</text:p>
      <text:p text:style-name="P124"><text:span text:style-name="T125">6.6 oskab kasutada teenistusülesannete täitmiseks vajalikke infosüsteeme, on kursis Rahvusarhiivi veebiteenustega;</text:span></text:p>
      <text:p text:style-name="P126"><text:span text:style-name="T127">6.7 oskab eesti keelt kõrgtasemel ning inglise, vene ja/või saksa keelt vähemalt kesktasemel ametialase sõnavara valdamisega;</text:span></text:p>
      <text:p text:style-name="P128"><text:span text:style-name="T129">6.8 on hea suhtlemisoskusega, usaldusväärne ja paindlik ning suuteline vastu võtma iseseisvaid otsuseid ametikoha pädevuse piires.</text:span></text:p>
      <text:p text:style-name="P130"/>
      <text:p text:style-name="P131"/>
      <text:p text:style-name="P132"/>
      <text:p text:style-name="P133">Maarja Savan</text:p>
      <text:p text:style-name="P134">(allkirjastatud digitaalselt)</text:p>
      <text:p text:style-name="P135"/>
      <text:p text:style-name="P136">kasutusosakonna juhataja</text:p>
      <text:p text:style-name="P137">Ametijuhendiga tutvunud:</text:p>
      <text:p text:style-name="P138"/>
      <text:p text:style-name="P139">(allkirjastatud digitaalselt)</text:p>
      <text:p text:style-name="P140"/>
      <text:p text:style-name="P141"><text:span text:style-name="T142">Sirli Paim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14:00Z</meta:creation-date>
    <dc:date>2026-07-10T07:16:00Z</dc:date>
    <meta:template xlink:href="Normal" xlink:type="simple"/>
    <meta:editing-cycles>8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60" meta:row-count="28" meta:non-whitespace-character-count="3470"/>
  </office:meta>
</office:document-meta>
</file>